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41.989cm" fo:margin-left="-1.005cm" table:align="left"/>
    </style:style>
    <style:style style:name="Tableau1.A" style:family="table-column">
      <style:table-column-properties style:column-width="41.989cm"/>
    </style:style>
    <style:style style:name="Tableau1.1" style:family="table-row">
      <style:table-row-properties style:min-row-height="3.334cm"/>
    </style:style>
    <style:style style:name="Tableau1.A1" style:family="table-cell">
      <style:table-cell-properties style:vertical-align="" fo:background-color="#004586" fo:padding="0.097cm" fo:border="4pt solid #000080">
        <style:background-image/>
      </style:table-cell-properties>
    </style:style>
    <style:style style:name="P1" style:family="paragraph" style:parent-style-name="Footer">
      <style:text-properties fo:font-style="italic" fo:font-weight="normal" officeooo:rsid="00226c1e" officeooo:paragraph-rsid="00226c1e" style:font-style-asian="italic" style:font-weight-asian="normal" style:font-style-complex="italic" style:font-weight-complex="normal"/>
    </style:style>
    <style:style style:name="P2" style:family="paragraph" style:parent-style-name="Footer">
      <style:text-properties fo:font-style="italic" fo:font-weight="normal" style:font-style-asian="italic" style:font-weight-asian="normal" style:font-style-complex="italic" style:font-weight-complex="normal"/>
    </style:style>
    <style:style style:name="P3" style:family="paragraph" style:parent-style-name="Standard">
      <loext:graphic-properties draw:fill="solid" draw:fill-color="#004586" draw:opacity="100%"/>
      <style:paragraph-properties fo:text-align="justify" style:justify-single-word="false" fo:background-color="#004586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loext:graphic-properties draw:fill="solid" draw:fill-color="#004586" draw:opacity="100%"/>
      <style:paragraph-properties fo:margin-left="-0.002cm" fo:margin-right="-0.67cm" fo:text-align="justify" style:justify-single-word="false" fo:text-indent="0cm" style:auto-text-indent="false" fo:background-color="#004586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loext:graphic-properties draw:fill="solid" draw:fill-color="#004586" draw:opacity="100%"/>
      <style:paragraph-properties fo:margin-left="0.908cm" fo:margin-right="-0.097cm" fo:text-align="justify" style:justify-single-word="false" fo:text-indent="0cm" style:auto-text-indent="false" fo:background-color="#004586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loext:graphic-properties draw:fill="solid" draw:fill-color="#004586" draw:opacity="100%"/>
      <style:paragraph-properties fo:text-align="justify" style:justify-single-word="false" fo:background-color="#004586"/>
      <style:text-properties fo:color="#ffffff" loext:opacity="100%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fo:color="#ffffff" loext:opacity="100%" fo:font-size="40pt" fo:font-weight="bold" style:font-size-asian="40pt" style:font-weight-asian="bold" style:font-size-complex="40pt" style:font-weight-complex="bold"/>
    </style:style>
    <style:style style:name="P8" style:family="paragraph" style:parent-style-name="Standard">
      <style:paragraph-properties fo:margin-left="1.667cm" fo:margin-right="0cm" fo:text-align="center" style:justify-single-word="false" fo:text-indent="0cm" style:auto-text-indent="false">
        <style:tab-stops>
          <style:tab-stop style:position="14.817cm"/>
        </style:tab-stops>
      </style:paragraph-properties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1.667cm" fo:margin-right="0cm" fo:text-align="center" style:justify-single-word="false" fo:text-indent="0cm" style:auto-text-indent="false">
        <style:tab-stops>
          <style:tab-stop style:position="14.817cm"/>
        </style:tab-stops>
      </style:paragraph-properties>
      <style:text-properties style:font-name="0" fo:font-size="12pt" fo:font-style="normal" fo:font-weight="normal" style:font-size-asian="12pt" style:font-style-asian="normal" style:font-weight-asian="normal" style:font-weight-complex="bold"/>
    </style:style>
    <style:style style:name="P10" style:family="paragraph" style:parent-style-name="Standard">
      <style:paragraph-properties fo:margin-left="1.27cm" fo:margin-right="0cm" fo:text-indent="-0.635cm" style:auto-text-indent="false"/>
      <style:text-properties style:font-name="0" fo:font-size="12pt" fo:font-style="normal" fo:font-weight="normal" style:font-size-asian="12pt" style:font-style-asian="normal" style:font-weight-asian="normal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style:font-name="0" fo:font-size="12pt" fo:font-style="normal" fo:font-weight="normal" style:font-size-asian="12pt" style:font-style-asian="normal" style:font-weight-asian="normal"/>
    </style:style>
    <style:style style:name="P12" style:family="paragraph" style:parent-style-name="Standard">
      <style:paragraph-properties fo:margin-left="1.27cm" fo:margin-right="0cm" fo:text-indent="-0.635cm" style:auto-text-indent="false"/>
      <style:text-properties style:font-name="0" fo:font-size="9pt" fo:font-style="normal" fo:font-weight="normal" style:font-size-asian="9pt" style:font-style-asian="normal" style:font-weight-asian="normal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0" fo:font-size="9pt" fo:font-style="normal" fo:font-weight="normal" style:font-size-asian="9pt" style:font-style-asian="normal" style:font-weight-asian="normal"/>
    </style:style>
    <style:style style:name="P14" style:family="paragraph">
      <style:paragraph-properties fo:text-align="center"/>
    </style:style>
    <style:style style:name="P15" style:family="paragraph">
      <style:paragraph-properties fo:text-align="center" style:writing-mode="lr-tb"/>
      <style:text-properties fo:font-size="13pt" fo:font-weight="bold" style:font-size-asian="13pt" style:font-weight-asian="bold" style:font-size-complex="13pt" style:font-weight-complex="bold"/>
    </style:style>
    <style:style style:name="P16" style:family="paragraph">
      <style:paragraph-properties fo:text-align="justify" style:writing-mode="lr-tb"/>
      <style:text-properties fo:font-size="13pt" fo:font-weight="bold" style:font-size-asian="13pt" style:font-weight-asian="bold" style:font-size-complex="13pt" style:font-weight-complex="bold"/>
    </style:style>
    <style:style style:name="P17" style:family="paragraph">
      <loext:graphic-properties draw:fill="none" draw:fill-color="#23b8dc"/>
      <style:paragraph-properties fo:text-align="center" style:writing-mode="lr-tb"/>
      <style:text-properties fo:font-size="13pt" fo:font-weight="bold" style:font-size-asian="13pt" style:font-weight-asian="bold" style:font-size-complex="13pt" style:font-weight-complex="bold"/>
    </style:style>
    <style:style style:name="P18" style:family="paragraph">
      <style:paragraph-properties fo:text-align="center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19" style:family="paragraph">
      <style:paragraph-properties fo:margin-left="1.27cm" fo:margin-right="0cm" fo:text-align="justify" fo:text-indent="-0.616cm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20" style:family="paragraph">
      <loext:graphic-properties draw:fill="none" draw:fill-color="#23b8dc"/>
      <style:paragraph-properties fo:text-align="center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21" style:family="paragraph">
      <style:paragraph-properties fo:text-align="center" style:writing-mode="lr-tb"/>
      <style:text-properties fo:font-size="12pt" fo:font-weight="bold" style:font-weight-asian="bold" style:font-weight-complex="bold"/>
    </style:style>
    <style:style style:name="P22" style:family="paragraph">
      <loext:graphic-properties draw:fill="none" draw:fill-color="#23b8dc"/>
      <style:paragraph-properties fo:text-align="center" style:writing-mode="lr-tb"/>
      <style:text-properties fo:font-size="12pt" fo:font-weight="bold" style:font-weight-asian="bold" style:font-weight-complex="bold"/>
    </style:style>
    <style:style style:name="P23" style:family="paragraph">
      <style:paragraph-properties fo:text-align="center" style:writing-mode="lr-tb"/>
    </style:style>
    <style:style style:name="P24" style:family="paragraph">
      <loext:graphic-properties draw:fill="solid" draw:fill-color="#23b8dc"/>
      <style:paragraph-properties fo:text-align="center" style:writing-mode="lr-tb"/>
    </style:style>
    <style:style style:name="P25" style:family="paragraph">
      <loext:graphic-properties draw:fill="solid" draw:fill-color="#00dcff"/>
      <style:paragraph-properties fo:text-align="center" style:writing-mode="lr-tb"/>
    </style:style>
    <style:style style:name="P26" style:family="paragraph">
      <style:paragraph-properties fo:text-align="center" style:writing-mode="lr-tb"/>
      <style:text-properties fo:font-size="12pt" fo:font-weight="bold" style:font-size-asian="12pt" style:font-weight-asian="bold" style:font-size-complex="12pt" style:font-weight-complex="bold"/>
    </style:style>
    <style:style style:name="P27" style:family="paragraph">
      <loext:graphic-properties draw:fill="solid" draw:fill-color="#c0c0c0"/>
      <style:paragraph-properties fo:text-align="center" style:writing-mode="lr-tb"/>
      <style:text-properties fo:font-size="12pt" fo:font-weight="bold" style:font-size-asian="12pt" style:font-weight-asian="bold" style:font-size-complex="12pt" style:font-weight-complex="bold"/>
    </style:style>
    <style:style style:name="P28" style:family="paragraph">
      <style:paragraph-properties fo:text-align="center" style:writing-mode="lr-tb"/>
      <style:text-properties fo:color="#ffffff" loext:opacity="100%" style:text-position="0% 100%" fo:font-size="15pt" fo:font-weight="bold" style:font-size-asian="15pt" style:font-weight-asian="bold" style:font-size-complex="15pt" style:font-weight-complex="bold"/>
    </style:style>
    <style:style style:name="P29" style:family="paragraph">
      <loext:graphic-properties draw:fill="solid" draw:fill-color="#000080"/>
      <style:paragraph-properties fo:text-align="center" style:writing-mode="lr-tb"/>
      <style:text-properties fo:color="#ffffff" loext:opacity="100%" loext:color-lum-mod="100%" loext:color-lum-off="0%" style:text-position="0% 100%" fo:font-size="15pt" fo:font-weight="bold" style:font-size-asian="15pt" style:font-weight-asian="bold" style:font-size-complex="15pt" style:font-weight-complex="bold"/>
    </style:style>
    <style:style style:name="T1" style:family="text">
      <style:text-properties officeooo:rsid="00290d42"/>
    </style:style>
    <style:style style:name="T2" style:family="text">
      <style:text-properties officeooo:rsid="0025f3a5"/>
    </style:style>
    <style:style style:name="T3" style:family="text">
      <style:text-properties officeooo:rsid="002c57b3"/>
    </style:style>
    <style:style style:name="T4" style:family="text">
      <style:text-properties fo:font-size="13pt" fo:font-weight="normal" style:font-size-asian="13pt" style:font-weight-asian="normal" style:font-size-complex="13pt" style:font-weight-complex="normal"/>
    </style:style>
    <style:style style:name="T5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7" style:family="text">
      <style:text-properties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  <style:style style:name="T9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font-size="10pt" fo:font-weight="normal" style:font-size-asian="10pt" style:font-weight-asian="normal" style:font-name-complex="Times New Roman" style:font-size-complex="10pt" style:font-weight-complex="normal"/>
    </style:style>
    <style:style style:name="T12" style:family="text"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  <style:style style:name="T17" style:family="text">
      <style:text-properties fo:color="#ffffff" loext:opacity="100%" style:text-position="0% 100%" fo:font-size="18pt" fo:font-weight="bold" style:font-size-asian="18pt" style:font-weight-asian="bold" style:font-size-complex="18pt" style:font-weight-complex="bold"/>
    </style:style>
    <style:style style:name="T18" style:family="text">
      <style:text-properties fo:color="#ffffff" loext:opacity="100%" style:text-position="0% 100%" fo:font-size="15pt" fo:font-weight="bold" style:font-size-asian="15pt" style:font-weight-asian="bold" style:font-size-complex="15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004586" style:background-transparency="0%" draw:fill="solid" draw:fill-color="#004586" draw:opacity="100%" fo:padding-left="0.263cm" fo:padding-right="0.263cm" fo:padding-top="0.136cm" fo:padding-bottom="0.136cm" fo:border="0.51pt solid #000000" style:shadow="none" draw:shadow-opacity="100%">
        <style:columns fo:column-count="1" fo:column-gap="0cm"/>
      </style:graphic-properties>
    </style:style>
    <style:style style:name="fr2" style:family="graphic" style:parent-style-name="OLE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draw:visible-area-left="0cm" draw:visible-area-top="0cm" draw:visible-area-width="3.057cm" draw:visible-area-height="1.812cm" draw:ole-draw-aspect="1"/>
    </style:style>
    <style:style style:name="gr1" style:family="graphic">
      <style:graphic-properties svg:stroke-color="#000080" draw:marker-start="Arrow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051cm" svg:stroke-color="#004586" draw:fill="none" draw:fill-color="#23b8dc" draw:textarea-horizontal-align="justify" draw:textarea-vertical-align="middle" draw:auto-grow-height="false" fo:min-height="6.759cm" fo:min-width="8.761cm" fo:padding-top="0.025cm" fo:padding-bottom="0.025cm" fo:padding-left="0.025cm" fo:padding-right="0.025cm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vg:stroke-width="0.051cm" svg:stroke-color="#004586" draw:fill="none" draw:fill-color="#23b8dc" draw:textarea-horizontal-align="justify" draw:textarea-vertical-align="middle" draw:auto-grow-height="false" fo:min-height="7.147cm" fo:min-width="10.428cm" fo:padding-top="0.025cm" fo:padding-bottom="0.025cm" fo:padding-left="0.025cm" fo:padding-right="0.025cm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vg:stroke-width="0.051cm" svg:stroke-color="#004586" draw:fill="none" draw:fill-color="#23b8dc" draw:textarea-horizontal-align="justify" draw:textarea-vertical-align="middle" draw:auto-grow-height="false" fo:min-height="6.817cm" fo:min-width="8.431cm" fo:padding-top="0.025cm" fo:padding-bottom="0.025cm" fo:padding-left="0.025cm" fo:padding-right="0.025cm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svg:stroke-width="0.051cm" svg:stroke-color="#004586" draw:fill="solid" draw:fill-color="#23b8dc" draw:textarea-horizontal-align="justify" draw:textarea-vertical-align="middle" draw:auto-grow-height="false" fo:padding-top="0.025cm" fo:padding-bottom="0.025cm" fo:padding-left="0.025cm" fo:padding-right="0.025cm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svg:stroke-width="0cm" svg:stroke-color="#000080" draw:marker-end="Arrow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vg:stroke-width="0.101cm" svg:stroke-color="#004586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svg:stroke-width="0cm" svg:stroke-color="#004586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svg:stroke-width="0.051cm" svg:stroke-color="#004586" draw:fill="solid" draw:fill-color="#00dcff" draw:textarea-horizontal-align="justify" draw:textarea-vertical-align="middle" draw:auto-grow-height="false" fo:padding-top="0.025cm" fo:padding-bottom="0.025cm" fo:padding-left="0.025cm" fo:padding-right="0.025cm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svg:stroke-width="0.051cm" svg:stroke-color="#004586" draw:fill="solid" draw:fill-color="#23b8dc" draw:textarea-horizontal-align="justify" draw:textarea-vertical-align="middle" draw:auto-grow-height="false" fo:min-height="2.556cm" fo:min-width="6.895cm" fo:padding-top="0.025cm" fo:padding-bottom="0.025cm" fo:padding-left="0.025cm" fo:padding-right="0.025cm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svg:stroke-width="0.051cm" svg:stroke-color="#004586" draw:fill="solid" draw:fill-color="#c0c0c0" draw:textarea-horizontal-align="justify" draw:textarea-vertical-align="middle" draw:auto-grow-height="false" fo:min-height="2.076cm" fo:min-width="8.595cm" fo:padding-top="0.025cm" fo:padding-bottom="0.025cm" fo:padding-left="0.025cm" fo:padding-right="0.025cm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svg:stroke-width="0.051cm" svg:stroke-color="#004586" draw:fill="solid" draw:fill-color="#000080" draw:textarea-horizontal-align="justify" draw:textarea-vertical-align="middle" draw:auto-grow-height="false" fo:min-height="1.937cm" fo:min-width="8.493cm" fo:padding-top="0.025cm" fo:padding-bottom="0.025cm" fo:padding-left="0.025cm" fo:padding-right="0.025cm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5"><draw:frame draw:style-name="fr2" draw:name="Objet1" text:anchor-type="char" svg:x="-0.041cm" svg:y="-0.162cm" svg:width="3.918cm" svg:height="2.205cm" draw:z-index="6"><draw:object-ole xlink:href="./Object 1" xlink:type="simple" xlink:show="embed" xlink:actuate="onLoad"/><draw:image xlink:href="./ObjectReplacements/Object 1" xlink:type="simple" xlink:show="embed" xlink:actuate="onLoad"/></draw:frame><draw:frame draw:style-name="fr1" draw:name="Cadre1" text:anchor-type="char" svg:x="5.669cm" svg:y="-0.079cm" svg:width="36.176cm" svg:height="3.674cm" draw:z-index="7"><draw:text-box><text:p text:style-name="P7"><text:s text:c="22"/>Organigramme des Services</text:p><text:p text:style-name="P7"><text:s text:c="26"/>Sous-Préfecture d'Apt</text:p></draw:text-box></draw:frame></text:p>
            <text:p text:style-name="P3"/>
            <text:p text:style-name="P4"/>
            <text:p text:style-name="P6"/>
            <text:p text:style-name="P6"><text:s text:c="10"/>PRÉFET</text:p>
            <text:p text:style-name="P6"><text:s text:c="5"/>DE VAUCLUSE</text:p>
          </table:table-cell>
        </table:table-row>
      </table:table>
      <text:p text:style-name="P8"><draw:custom-shape text:anchor-type="paragraph" draw:z-index="2" draw:name="Forme2" draw:style-name="gr10" draw:text-style-name="P24" svg:width="6.945cm" svg:height="2.606cm" svg:x="2.261cm" svg:y="8.29cm"><text:p text:style-name="P23"><text:span text:style-name="T8">Secrétariat particulier /</text:span></text:p><text:p text:style-name="P23"><text:span text:style-name="T8">Suivi du budget/travaux</text:span></text:p><text:p text:style-name="P23"><text:span text:style-name="T5"/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3" draw:name="Forme3" draw:style-name="gr9" draw:text-style-name="P25" svg:width="8.573cm" svg:height="1.968cm" svg:x="16.796cm" svg:y="8.267cm"><text:p text:style-name="P23"><text:span text:style-name="T8">Secrétaire général</text:span></text:p><text:p text:style-name="P23">Cyrille CHARNAUD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4" draw:name="Forme4" draw:style-name="gr5" draw:text-style-name="P24" svg:width="8.48cm" svg:height="2.895cm" svg:x="17.117cm" svg:y="14.139cm"><text:p text:style-name="P23"><text:span text:style-name="T8">Pôle réglementation </text:span></text:p><text:p text:style-name="P23"><text:span text:style-name="T8">Et police administrative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5" draw:name="Forme5" draw:style-name="gr5" draw:text-style-name="P24" svg:width="8.48cm" svg:height="2.895cm" svg:x="6.168cm" svg:y="14.233cm"><text:p text:style-name="P23"><text:span text:style-name="T8">Pôle développement local et</text:span></text:p><text:p text:style-name="P23"><text:span text:style-name="T8">relations avec les collectivités</text:span></text:p><text:p text:style-name="P23"><text:span text:style-name="T8">territoriales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" draw:name="Forme6" draw:style-name="gr11" draw:text-style-name="P27" svg:width="8.646cm" svg:height="2.126cm" svg:x="16.686cm" svg:y="4.009cm"><text:p text:style-name="P26"><text:span text:style-name="T15"/></text:p><text:p text:style-name="P26"><text:span text:style-name="T16">SOUS-PREFETE D'APT</text:span></text:p><text:p text:style-name="P26"><text:span text:style-name="T4">Référente départementale Ruralité</text:span></text:p><text:p text:style-name="P26"><text:span text:style-name="T8">Christine HACQUES</text:span></text:p><draw:enhanced-geometry svg:viewBox="0 0 21600 21600" draw:glue-points="10800 0 0 10800 10800 21600 21600 10800" draw:type="flowchart-process" draw:enhanced-path="M 0 0 L 21600 0 21600 21600 0 21600 0 0 Z N"/></draw:custom-shape><draw:line text:anchor-type="paragraph" draw:z-index="8" draw:name="Forme7" draw:style-name="gr8" draw:text-style-name="P14" svg:x1="20.853cm" svg:y1="2.346cm" svg:x2="20.853cm" svg:y2="4.041cm"><text:p/></draw:line><draw:line text:anchor-type="paragraph" draw:z-index="9" draw:name="Forme8" draw:style-name="gr7" draw:text-style-name="P14" svg:x1="23.049cm" svg:y1="8.433cm" svg:x2="23.049cm" svg:y2="8.433cm"><text:p/></draw:line><draw:line text:anchor-type="paragraph" draw:z-index="10" draw:name="Forme9" draw:style-name="gr6" draw:text-style-name="P14" svg:x1="21.016cm" svg:y1="6.001cm" svg:x2="20.937cm" svg:y2="8.079cm"><text:p/></draw:line><draw:line text:anchor-type="paragraph" draw:z-index="11" draw:name="Forme10" draw:style-name="gr1" draw:text-style-name="P14" svg:x1="6.352cm" svg:y1="8.146cm" svg:x2="16.355cm" svg:y2="5.036cm"><text:p/></draw:line><draw:custom-shape text:anchor-type="paragraph" draw:z-index="12" draw:name="Forme11" draw:style-name="gr5" draw:text-style-name="P24" svg:width="8.48cm" svg:height="2.895cm" svg:x="28.056cm" svg:y="14.187cm"><text:p text:style-name="P23"><text:span text:style-name="T8">Pôle fonctions supports</text:span></text:p><draw:enhanced-geometry svg:viewBox="0 0 21600 21600" draw:glue-points="10800 0 0 10800 10800 21600 21600 10800" draw:type="flowchart-process" draw:enhanced-path="M 0 0 L 21600 0 21600 21600 0 21600 0 0 Z N"/></draw:custom-shape><draw:line text:anchor-type="paragraph" draw:z-index="14" draw:name="Forme12" draw:style-name="gr1" draw:text-style-name="P14" svg:x1="10.529cm" svg:y1="13.9cm" svg:x2="20.821cm" svg:y2="10.527cm"><text:p/></draw:line><draw:line text:anchor-type="paragraph" draw:z-index="17" draw:name="Forme14" draw:style-name="gr1" draw:text-style-name="P14" svg:x1="20.943cm" svg:y1="13.9cm" svg:x2="20.943cm" svg:y2="10.527cm"><text:p/></draw:line><draw:line text:anchor-type="paragraph" draw:z-index="18" draw:name="Forme15" draw:style-name="gr1" draw:text-style-name="P14" svg:x1="32.083cm" svg:y1="13.933cm" svg:x2="21.202cm" svg:y2="10.527cm"><text:p/></draw:line><draw:custom-shape text:anchor-type="paragraph" draw:z-index="0" draw:name="Forme1" draw:style-name="gr12" draw:text-style-name="P29" svg:width="8.543cm" svg:height="1.987cm" svg:x="16.556cm" svg:y="0.36cm"><text:p text:style-name="P28"><text:span text:style-name="T17">PRÉFET</text:span></text:p><text:p text:style-name="P28"><text:span text:style-name="T18">Thierry SUQUET</text:span></text:p><draw:enhanced-geometry svg:viewBox="0 0 21600 21600" draw:glue-points="10800 0 0 10800 10800 21600 21600 10800" draw:type="flowchart-process" draw:enhanced-path="M 0 0 L 21600 0 21600 21600 0 21600 0 0 Z N"/></draw:custom-shape><text:s text:c="4"/></text:p>
      <text:p text:style-name="P10"/>
      <text:p text:style-name="P10"/>
      <text:p text:style-name="P11"/>
      <text:p text:style-name="P11"/>
      <text:p text:style-name="P10"/>
      <text:p text:style-name="P10"/>
      <text:p text:style-name="P9"/>
      <text:p text:style-name="P12"/>
      <text:p text:style-name="P13"/>
      <text:p text:style-name="P8"><draw:custom-shape text:anchor-type="paragraph" draw:z-index="13" draw:name="Forme16" draw:style-name="gr4" draw:text-style-name="P22" svg:width="8.482cm" svg:height="6.868cm" svg:x="5.973cm" svg:y="12.898cm"><text:p text:style-name="P21"><text:span text:style-name="T8"/></text:p><text:p text:style-name="P21"><text:span text:style-name="T5"/></text:p><text:p text:style-name="P21"><text:span text:style-name="T5"/></text:p><text:p text:style-name="P21"><text:span text:style-name="T5"/></text:p><text:p text:style-name="P21"><text:span text:style-name="T12"/></text:p><text:p text:style-name="P21"><text:span text:style-name="T5"/></text:p><text:p text:style-name="P21"><text:span text:style-name="T5"/></text:p><text:p text:style-name="P21"><text:span text:style-name="T13"/></text:p><text:p text:style-name="P21"><text:span text:style-name="T13">Ce pôle a vocation à rassembler les missions suivantes :</text:span></text:p><text:p text:style-name="P21"><text:span text:style-name="T13">- conseils aux collectivités</text:span></text:p><text:p text:style-name="P21"><text:span text:style-name="T13">- suivi contrôle légalité</text:span></text:p><text:p text:style-name="P21"><text:span text:style-name="T13">- préparation élections locales</text:span></text:p><text:p text:style-name="P21"><text:span text:style-name="T13">- </text:span><text:span text:style-name="T14">subvention/dotation aux collectivités (DETR/ SIPL)</text:span></text:p><text:p text:style-name="P21"><text:span text:style-name="T14">- suivi des grands dossiers de l’arrondissement,</text:span></text:p><text:p text:style-name="P21"><text:span text:style-name="T14"><text:s/></text:span><text:span text:style-name="T14">ayant trait à la prévention des risques (PPR) </text:span></text:p><text:p text:style-name="P21"><text:span text:style-name="T14">au développement local,</text:span></text:p><text:p text:style-name="P21"><text:span text:style-name="T14"><text:s/></text:span><text:span text:style-name="T14">à l’environnement et aux installations classées</text:span></text:p><text:p text:style-name="P21"><text:span text:style-name="T14">- suivi du SDCI et des intercommunalités</text:span></text:p><text:p text:style-name="P21"><text:span text:style-name="T14"/></text:p><text:p text:style-name="P21"><text:span text:style-name="T14"/></text:p><text:p text:style-name="P21"><text:span text:style-name="T14"/></text:p><text:p text:style-name="P21"><text:span text:style-name="T5"/></text:p><text:p text:style-name="P21"><text:span text:style-name="T5"/></text:p><text:p text:style-name="P21"><text:span text:style-name="T5"/></text:p><text:p text:style-name="P21"><text:span text:style-name="T5"/></text:p><text:p text:style-name="P21"><text:span text:style-name="T5"/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6" draw:name="Forme17" draw:style-name="gr2" draw:text-style-name="P17" svg:width="8.811cm" svg:height="6.809cm" svg:x="27.73cm" svg:y="13.005cm"><text:p text:style-name="P15"><text:span text:style-name="T4"/></text:p><text:p text:style-name="P15"><text:span text:style-name="T4"/></text:p><text:p text:style-name="P15"><text:span text:style-name="T4">Accueil – standard- concierge-suivi </text:span></text:p><text:p text:style-name="P15"><text:span text:style-name="T4">des fournitures</text:span></text:p><text:p text:style-name="P15"><text:span text:style-name="T5"/></text:p><text:p text:style-name="P15"><text:span text:style-name="T5"/></text:p><text:p text:style-name="P15"><text:span text:style-name="T4">Agent technique (chauffeur/espace vert)</text:span></text:p><text:p text:style-name="P15"><text:span text:style-name="T5"/></text:p><text:p text:style-name="P15"><text:span text:style-name="T5"/></text:p><text:p text:style-name="P15"><text:span text:style-name="T6">Résidence</text:span></text:p><text:p text:style-name="P15"><text:span text:style-name="T5"/></text:p><text:p text:style-name="P16"><text:span text:style-name="T7"><text:s text:c="4"/></text:span><text:span text:style-name="T7">Intendance, préparation des repas et des réceptions</text:span></text:p><text:p text:style-name="P15"><text:span text:style-name="T8"/></text:p><text:p text:style-name="P15"><text:span text:style-name="T9"/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5" draw:name="Forme13" draw:style-name="gr3" draw:text-style-name="P20" svg:width="10.478cm" svg:height="7.197cm" svg:x="15.942cm" svg:y="12.753cm"><text:p text:style-name="P18"><text:span text:style-name="T4"/></text:p><text:p text:style-name="P18"><text:span text:style-name="T10">Ce pôle a vocation à rassembler les missions suivantes :</text:span></text:p><text:p text:style-name="P19"><text:span text:style-name="T11">débits de boissons :</text:span></text:p><text:p text:style-name="P19"><text:span text:style-name="T11">- manifestations sportives (jusqu’au mois de novembre 2017)</text:span></text:p><text:p text:style-name="P19"><text:span text:style-name="T11">- associations</text:span></text:p><text:p text:style-name="P19"><text:span text:style-name="T11">- dérogations à la circulation dans le massif du Luberon</text:span></text:p><text:p text:style-name="P19"><text:span text:style-name="T11">- réglementation tourisme</text:span></text:p><text:p text:style-name="P19"><text:span text:style-name="T11">- suivi des dossiers emplois/économie</text:span></text:p><text:p text:style-name="P19"><text:span text:style-name="T11">- suivi des contrats de ville</text:span></text:p><text:p text:style-name="P19"><text:span text:style-name="T11">- médailles – distinctions honorifiques</text:span></text:p><text:p text:style-name="P19"><text:span text:style-name="T11">- suivi des questions de sécurité publique et civile/ interventions</text:span></text:p><draw:enhanced-geometry svg:viewBox="0 0 21600 21600" draw:glue-points="10800 0 0 10800 10800 21600 21600 10800" draw:type="flowchart-process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roman" style:font-pitch="variable"/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14.347cm" style:type="center"/>
          <style:tab-stop style:position="28.695cm" style:type="right"/>
        </style:tab-stops>
      </style:paragraph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tyle="italic" fo:font-weight="normal" officeooo:rsid="00226c1e" officeooo:paragraph-rsid="00226c1e" style:font-style-asian="italic" style:font-weight-asian="normal" style:font-style-complex="italic" style:font-weight-complex="normal"/>
    </style:style>
    <style:style style:name="MP2" style:family="paragraph" style:parent-style-name="Footer">
      <style:text-properties fo:font-style="italic" fo:font-weight="normal" style:font-style-asian="italic" style:font-weight-asian="normal" style:font-style-complex="italic" style:font-weight-complex="normal"/>
    </style:style>
    <style:style style:name="MT1" style:family="text">
      <style:text-properties officeooo:rsid="002c57b3"/>
    </style:style>
    <style:page-layout style:name="Mpm1">
      <style:page-layout-properties fo:page-width="42cm" fo:page-height="29.7cm" style:num-format="1" style:print-orientation="landscape" fo:margin-top="0cm" fo:margin-bottom="0cm" fo:margin-left="1.005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Version <text:span text:style-name="MT1">MARS</text:span> 202<text:span text:style-name="MT1">4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5-31T14:34:25.898000000</meta:creation-date>
    <meta:editing-duration>PT12M18S</meta:editing-duration>
    <meta:editing-cycles>5</meta:editing-cycles>
    <meta:generator>LibreOffice/7.5.7.1.M1$Windows_X86_64 LibreOffice_project/9d4bf91ba30c991aaed3b97dd4173f7705c6b5ae</meta:generator>
    <meta:print-date>2023-02-27T09:20:53.493000000</meta:print-date>
    <dc:date>2024-03-14T16:06:05.278000000</dc:date>
    <meta:document-statistic meta:table-count="1" meta:image-count="0" meta:object-count="1" meta:page-count="1" meta:paragraph-count="6" meta:word-count="11" meta:character-count="147" meta:non-whitespace-character-count="74"/>
  </office:meta>
</office:document-meta>
</file>